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-asian="Calibri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7" style:family="paragraph" style:parent-style-name="Normal_20__28_Web_29_">
      <style:paragraph-properties fo:margin-top="0cm" fo:margin-bottom="0.199cm"/>
    </style:style>
    <style:style style:name="P8" style:family="paragraph" style:parent-style-name="List_20_Paragraph" style:list-style-name="WWNum1">
      <style:paragraph-properties fo:margin-top="0.176cm" fo:margin-bottom="0.176cm"/>
    </style:style>
    <style:style style:name="P9" style:family="paragraph" style:parent-style-name="Normal_20__28_Web_29_" style:list-style-name="WWNum1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/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 temelju članka.<text:span text:style-name="T1"> </text:span>26. Zakona o predškolskom odgoju i obrazovanju (“Narodne novine” broj 10/97, 107/07, 94/13, 98/19 i <text:span text:style-name="T2">57/22.),</text:span> Odluke Upravnog vijeća od_12.12.2022____. Upravno vijeće, raspisuje</text:p>
      <text:p text:style-name="Standard"/>
      <text:p text:style-name="P2">N A T J E Č A <text:s/>J</text:p>
      <text:p text:style-name="P2">za prijem radnika na radno mjesto</text:p>
      <text:p text:style-name="P2"/>
      <text:p text:style-name="P5"><text:span text:style-name="T3">ODGOJITELJ/ICA <text:s/>PREDŠKOLSKE DJECE <text:s/>-</text:span><text:span text:style-name="T4"> 1 <text:s/>izvršitelj (m/ž) za rad u Dječjem vrtiću Bubamara, <text:s/>na nedređeno puno radno vrijeme</text:span></text:p>
      <text:p text:style-name="P6">Uvjeti su: <text:s/>članak 24. Zakona o predškolskom odgoju i obrazovanju i to:</text:p>
      <text:p text:style-name="P7">Poslove odgojitelja djece od navršenih šest mjeseci života do polaska u osnovnu školu može obavljati osoba koja je završila studij odgovarajuće vrste za rad na radnome mjestu odgojitelja, a koji može biti:</text:p>
      <text:p text:style-name="P7">a) preddiplomski sveučilišni studij,</text:p>
      <text:p text:style-name="P7">b) preddiplomski stručni studij,</text:p>
      <text:p text:style-name="P7">c) studij kojim je stečena viša stručna sprema u skladu s ranijim propisima,</text:p>
      <text:p text:style-name="P7">d) diplomski sveučilišni studij,</text:p>
      <text:p text:style-name="P7">e) specijalistički diplomski stručni studij.</text:p>
      <text:p text:style-name="Standard"/>
      <text:p text:style-name="Standard"><text:s text:c="6"/><text:span text:style-name="T5">Uz <text:s/>vlastoručno potpisanu <text:s/>pisanu zamolbu kandidati su dužni priložiti sljedeću dokumentaciju, u presliku:</text:span></text:p>
      <text:list xml:id="list65288220514848671" text:style-name="WWNum1">
        <text:list-item>
          <text:p text:style-name="P11">životopis,</text:p>
        </text:list-item>
        <text:list-item>
          <text:p text:style-name="P11">presliku dokaza o <text:s/>stručnoj spremi,</text:p>
        </text:list-item>
        <text:list-item>
          <text:p text:style-name="P11">elektronički zapis od HZMO,</text:p>
        </text:list-item>
        <text:list-item>
          <text:p text:style-name="P11">uvjerenje o zdravstvenoj sposobnosti radnika (prilikom eventualnog zaposlenja kandidata poslodavac utvrđuje zdravstvenu sposobnost radnika),</text:p>
        </text:list-item>
        <text:list-item>
          <text:p text:style-name="P9">uvjerenje da se protiv kandidata ne vodi postupak za kazneno djelo navedeno u čl. 25.  Zakona, ne starije od dana objave natječaja,</text:p>
        </text:list-item>
        <text:list-item>
          <text:p text:style-name="P9">uvjerenje da se protiv kandidata ne vodi postupak za prekršaj naveden u čl. 25. Zakona, ne starije od dana objave natječaja,</text:p>
        </text:list-item>
        <text:list-item>
          <text:p text:style-name="P9">potvrda Centra za socijalnu skrb (prema mjestu stanovanja) da kandidatu nisu izrečene mjere iz članka 25. Zakona, ne starija od dana objave natječaja,</text:p>
        </text:list-item>
        <text:list-item>
          <text:p text:style-name="P8">izjava kandidata o nepostojanju zapreka iz čl. 25. Zakona za prijem u radni odnos (vlastoručno potpisana),</text:p>
        </text:list-item>
        <text:list-item>
          <text:p text:style-name="P11">dokaz o državljanstvu,</text:p>
        </text:list-item>
        <text:list-item>
          <text:p text:style-name="P11">presliku rodnog lista.</text:p>
        </text:list-item>
      </text:list>
      <text:p text:style-name="P3"/>
      <text:p text:style-name="P3">U skladu sa Zakonom o ravnopravnosti spolova na natječaj se mogu javiti osobe obaju spolova koje ispunjavaju propisane uvjete.</text:p>
      <text:p text:style-name="P4"/>
      <text:p text:style-name="P4">Uvjeti: Pristupnici na natječaj moraju ispunjavati uvjete iz članka 25. Zakonu o predškolskom odgoju i obrazovanju.</text:p>
      <text:p text:style-name="P4"/>
      <text:p text:style-name="P4"/>
      <text:p text:style-name="P1">2</text:p>
      <text:p text:style-name="P1"><text:soft-page-break/></text:p>
      <text:p text:style-name="P4">Kandidati koji ostvaruju pravo prednosti pri zapošljavanju na temelju posebnog zakona, u prijavi su dužni pozvati se na to pravo te dostaviti dokaze o priznavanju posebnog statusa, te dokaz o načinu prestanka radnog odnosa kod prethodnog poslodavca.</text:p>
      <text:p text:style-name="Standard"/>
      <text:p text:style-name="Standard">Kandidat koji može ostvariti pravo prednosti sukladno članku 102. Zakona o hrvatskim braniteljima iz Domovinskog rata i članovima njihovih obitelji (Narodne novine, broj 121/17, </text:p>
      <text:p text:style-name="Standard">98/19, 84/21), članku 48.f Zakona o zaštiti vojnih i civilnih invalida rata (Narodne novine, broj 33/92, 57/92, 77/92, 27/93, 58/93, 2/94, 76/94, 108/95, 108/96, 82/01, 103/03, 148/13, </text:p>
      <text:p text:style-name="Standard">98/19), članku 48. Zakona o civilnim stradalnicima iz Domovinskog rata (Narodne novine, broj 84/21) te članku 9. Zakona o profesionalnoj rehabilitaciji i zapošljavanju osoba s invaliditetom (Narodne novine, broj 157/13, 152/14, 39/18, 32/20), dužan se u prijavi na natječaj pozvati na to pravo te ima prednost u odnosu na ostale kandidate samo pod jednakim uvjetima.</text:p>
      <text:p text:style-name="Standard"/>
      <text:p text:style-name="Standard">Da bi kandidat ostvario pravo prednosti pri zapošljavanju, osoba iz članka 102. stavaka 1. – 3. Zakona o hrvatskim braniteljima iz Domovinskog rata i članovima njihovih obitelji (Narodne novine, broj 121/17, 98/19, 84/21) koji u trenutku podnošenja prijave ispunjava uvjete za ostvarivanje toga prava dužni su uz prijavu na natječaj priložiti sve dokaze o ispunjavanju traženih uvjeta iz natječaja te ovisno o kategoriji koja se poziva na prednost pri zapošljavanju </text:p>
      <text:p text:style-name="Standard">priložiti sve potrebne dokaze dostupne na poveznici ministarstva hrvatskih branitelja https://branitelji.gov.hr/zaposljavanje-843/843</text:p>
      <text:p text:style-name="Standard"/>
      <text:p text:style-name="Standard">Kandidat koji se poziva na pravo prednosti pri zapošljavanju u skladu s člankom 48.f Zakona o zaštiti vojnih i civilnih invalida rata (Narodne novine, broj 33/92, 57/92, 77/92, 27/93, </text:p>
      <text:p text:style-name="Standard">58/93, 2/94, 76/94, 108/95, 108/96, 82/01, 103/03, 148/13, 98/19), uz prijavu na natječaj dužan je, pored dokaza o ispunjavanju traženih uvjeta, priložiti i rješenje, odnosno potvrdu iz koje je vidljivo spomenuto pravo, te dokaz o tome na koji način je prestao radni odnos.</text:p>
      <text:p text:style-name="Standard"/>
      <text:p text:style-name="Standard">Da bi kandidat ostvario pravo prednosti pri zapošljavanju, osoba iz članka 48. stavaka 1. – 2. Zakona o civilnim stradalnicima iz Domovinskog rata (Narodne novine, broj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 https://branitelji.gov.hr/zaposljavanje-843/843</text:p>
      <text:p text:style-name="Standard"/>
      <text:p text:style-name="Standard">Kandidat koji se poziva na pravo prednosti pri zapošljavanju u skladu s člankom 9. Zakona o profesionalnoj rehabilitaciji i zapošljavanju osoba s invaliditetom (Narodne novine, broj 157/13, 152/14, 39/18, 32/20), uz prijavu na natječaj dužan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3"/>
      <text:p text:style-name="Standard"><text:span text:style-name="T5">Prijave s traženom dokumentacijom, u zatvorenoj <text:s/>omotnici s naznakom “ZA NATJEČAJ-ODGOJITELJ/ICA “, potrebno je dostaviti poštom ili e- mailom _dvbubamarabj@gmail.com, odnosno </text:span><text:bookmark text:name="_GoBack"/><text:span text:style-name="T5"><text:s/>na adresu Dječji vrtić Bubamara,Prilaz Andrije Hebranga 10, </text:span></text:p>
      <text:p text:style-name="P1"/>
      <text:p text:style-name="Standard">Nepotpune i/ili nepravovremene prijave neće se razmatrati.<text:line-break/>Prilikom zapošljavanja oba spola su u ravnopravnom položaju.</text:p>
      <text:p text:style-name="Standard">Prijave dostaviti poštom u roku od 8 dana od dana objave natječaja.</text:p>
      <text:p text:style-name="Standard"><text:soft-page-break/>Natječaj je objavljen dana _12.12.2022__. i važi do _19.12.2022. godi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8</meta:editing-cycles>
    <meta:creation-date>2022-06-09T14:51:00</meta:creation-date>
    <dc:date>2022-12-12T09:46:26.91</dc:date>
    <meta:editing-duration>PT1H37M12S</meta:editing-duration>
    <meta:generator>OpenOffice/4.1.6$Win32 OpenOffice.org_project/416m1$Build-9790</meta:generator>
    <meta:print-date>2022-12-12T09:46:17.55</meta:print-date>
    <meta:document-statistic meta:table-count="0" meta:image-count="0" meta:object-count="0" meta:page-count="3" meta:paragraph-count="39" meta:word-count="816" meta:character-count="5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